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000000" fo:font-size="9pt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HULA VALLAVALITSUS</text:p>
      <text:p text:style-name="P2">KORRALDUS</text:p>
      <text:p text:style-name="P2"/>
      <text:p text:style-name="P8">Lihula <text:s text:c="148"/>04.jaanuar 2019</text:p>
      <text:p text:style-name="P9"/>
      <text:p text:style-name="P1"><text:span text:style-name="T1">Lääneranna valla munitsipaalharidusasutuste tasuliste teenuste hindade kehtestamine</text:span><text:line-break/><text:line-break/>Võttes aluseks kohaliku omavalitsuse korralduse seaduse § 30 lõige 3 ning Lääneranna Vallavolikogu 21.06.2018 määruse nr 24 „Lääneranna vallavara valitsemise kord“ § 11 lõike 3, annab Lääneranna Vallavalitsus</text:p>
      <text:p text:style-name="P3">k o r r a l d u s e:</text:p>
      <text:p text:style-name="P4"/>
      <text:p text:style-name="P3">1. 1. Kehtestada Lääneranna valla munitsipaalharidusasutuste (edaspidi haridusasutused) ruumide renditasud alljärgnevalt:<text:line-break/>1.4. aula rent tunnipõhiselt – 20 eurot; ;<text:line-break/>1.7. klassiruumi rent tunnipõhiselt – 20 eurot;</text:p>
      <text:p text:style-name="P3">2. Kehtestada haridusasutuste tasuliste teenuste hinnad alljärgnevalt:</text:p>
      <text:p text:style-name="P3">2.1. ööbimine haridusasutuse ruumides magamiskotiga põranda mattidel 1 öö – 8 eurot inimene.</text:p>
      <text:p text:style-name="P6"><text:span text:style-name="T4">2.3. helitehnika kasutamine väljaspool asutust 1 tund – 40 eurot;</text:span><text:line-break/><text:span text:style-name="T4">2.4. õppevahendite laenutamine õpilastele 1 kuu – 2 eurot;</text:span><text:line-break/><text:span text:style-name="T4">2.5. õppevahendite laenutamine täiskasvanutele 1 kuu – 5 kuni 20 eurot;</text:span><text:line-break/><text:span text:style-name="T4">2.6. koopiate ja väljatrükkide tegemine:</text:span><text:line-break/><text:span text:style-name="T4">2.6.1. A4 1 lehekülg, ühepoolne – 0,10 eurot;</text:span></text:p>
      <text:p text:style-name="P5">2.6.2. A3 1 lehekülg, ühepoolne – 0,20 eurot.</text:p>
      <text:p text:style-name="P5"/>
      <text:p text:style-name="P7"/>
      <text:p text:style-name="P3">Keraamikaahju kasutamine 10 €/kord.<text:line-break/><text:line-break/> Ürituse muusikaline sisustamine ja töötoa korraldamine<text:line-break/>1) ürituse muusikaline sisustamine 25 €/pooltundi;<text:line-break/>2) kunstilise töötoa korraldamine 25 €/t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õnis Pelapson</meta:initial-creator>
    <meta:creation-date>2019-12-03T13:04:04.07</meta:creation-date>
    <meta:document-statistic meta:table-count="0" meta:image-count="0" meta:object-count="0" meta:page-count="1" meta:paragraph-count="11" meta:word-count="170" meta:character-count="1402"/>
    <dc:date>2019-12-03T13:07:27.64</dc:date>
    <dc:creator>Tõnis Pelapson</dc:creator>
    <meta:editing-duration>PT3M23S</meta:editing-duration>
    <meta:editing-cycles>1</meta:editing-cycles>
    <meta:generator>OpenOffice/4.1.3$Win32 OpenOffice.org_project/413m1$Build-9783</meta:generator>
  </office:meta>
</office:document-meta>
</file>